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5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language="it" fo:country="I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</office:automatic-styles>
  <office:body>
    <office:text text:use-soft-page-breaks="true">
      <text:p text:style-name="P1">Mākslīgā intelekta attīstība</text:p>
      <text:p text:style-name="P2">Video sadaļas <text:s/></text:p>
      <text:p text:style-name="P3"><text:a xlink:href="https://audiovisual.ec.europa.eu/en/video/I-206659?&amp;lg=EN&amp;sublg=lv" office:target-frame-name="_top" xlink:show="replace"><text:span text:style-name="T4">00:00</text:span></text:a><text:span text:style-name="T5"><text:s/></text:span><text:span text:style-name="T6"><text:tab/></text:span><text:span text:style-name="T7">Ievads</text:span></text:p>
      <text:p text:style-name="P8"><text:a xlink:href="https://audiovisual.ec.europa.eu/en/video/I-206659?&amp;lg=EN&amp;sublg=lv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Mākslīgā intelekta (MI) vēsture un konteksts<text:s/></text:span></text:p>
      <text:p text:style-name="P13"><text:a xlink:href="https://audiovisual.ec.europa.eu/en/video/I-206659?&amp;lg=EN&amp;sublg=lv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Kā MI mācās</text:span></text:p>
      <text:p text:style-name="P18"><text:a xlink:href="https://audiovisual.ec.europa.eu/en/video/I-206659?&amp;lg=EN&amp;sublg=lv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Vai MI tiek līdzi mūsu mainīgajai pasaulei?</text:span></text:p>
      <text:p text:style-name="P23"><text:a xlink:href="https://audiovisual.ec.europa.eu/en/video/I-206659?&amp;lg=EN&amp;&amp;sublg=lv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MI klātbūtne un kā tā ietekmēs šo desmitgadi</text:span></text:p>
      <text:p text:style-name="P28"><text:a xlink:href="https://audiovisual.ec.europa.eu/en/video/I-206659?&amp;lg=EN&amp;sublg=lv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Kāds ir MI mērķis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1:55:00Z</meta:creation-date>
    <dc:date>2021-11-15T21:55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4" meta:word-count="115" meta:character-count="835" meta:row-count="11" meta:non-whitespace-character-count="724"/>
  </office:meta>
</office:document-meta>
</file>