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line-height="106%"/>
      <style:text-properties style:font-name="Calibri" style:font-name-asian="Calibri" style:font-name-complex="Times New Roman" fo:font-weight="bold" style:font-weight-asian="bold" fo:font-size="14pt" style:font-size-asian="14pt" fo:language="en" fo:country="IE" fo:hyphenate="false"/>
    </style:style>
    <style:style style:name="P2" style:parent-style-name="Normal" style:family="paragraph">
      <style:paragraph-properties style:vertical-align="baseline" fo:line-height="106%"/>
      <style:text-properties style:font-name="Calibri" style:font-name-asian="Calibri" style:font-name-complex="Times New Roman" fo:font-weight="bold" style:font-weight-asian="bold" fo:language="en" fo:country="IE" fo:hyphenate="false"/>
    </style:style>
    <style:style style:name="P3" style:parent-style-name="Normal" style:family="paragraph">
      <style:paragraph-properties style:vertical-align="baseline" fo:line-height="106%"/>
      <style:text-properties style:font-name="Calibri" style:font-name-asian="Calibri" style:font-name-complex="Times New Roman" fo:font-weight="bold" style:font-weight-asian="bold" fo:language="en" fo:country="IE" fo:hyphenate="false"/>
    </style:style>
    <style:style style:name="P4" style:parent-style-name="Normal" style:family="paragraph">
      <style:paragraph-properties style:vertical-align="baseline" fo:line-height="106%"/>
      <style:text-properties fo:hyphenate="false"/>
    </style:style>
    <style:style style:name="T5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fo:language="en" fo:country="IE"/>
    </style:style>
    <style:style style:name="T6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7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P8" style:parent-style-name="Normal" style:family="paragraph">
      <style:paragraph-properties style:vertical-align="baseline" fo:line-height="106%"/>
      <style:text-properties fo:hyphenate="false"/>
    </style:style>
    <style:style style:name="T9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fo:language="en" fo:country="IE"/>
    </style:style>
    <style:style style:name="T10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P11" style:parent-style-name="Normal" style:family="paragraph">
      <style:paragraph-properties style:vertical-align="baseline" fo:line-height="106%"/>
      <style:text-properties fo:hyphenate="false"/>
    </style:style>
    <style:style style:name="T12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fo:language="en" fo:country="IE"/>
    </style:style>
    <style:style style:name="T13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P14" style:parent-style-name="Normal" style:family="paragraph">
      <style:paragraph-properties style:vertical-align="baseline" fo:line-height="106%"/>
      <style:text-properties fo:hyphenate="false"/>
    </style:style>
    <style:style style:name="T15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fo:language="en" fo:country="IE"/>
    </style:style>
    <style:style style:name="T16" style:parent-style-name="DefaultParagraphFont" style:family="text">
      <style:text-properties style:font-name="Calibri" style:font-name-asian="Calibri" style:font-name-complex="Times New Roman" fo:language="en" fo:country="IE"/>
    </style:style>
  </office:automatic-styles>
  <office:body>
    <office:text text:use-soft-page-breaks="true">
      <text:p text:style-name="P1">Artificial Intelligence – Explainer in 3 levels of complexity</text:p>
      <text:p text:style-name="P2"/>
      <text:p text:style-name="P3">Video Chapters<text:s/></text:p>
      <text:p text:style-name="P4"><text:a xlink:href="https://audiovisual.ec.europa.eu/en/video/I-206884?&amp;lg=EN&amp;tout=677" office:target-frame-name="_top" xlink:show="replace"><text:span text:style-name="T5">00:00</text:span></text:a><text:span text:style-name="T6"><text:tab/></text:span><text:span text:style-name="T7">Introduction</text:span></text:p>
      <text:p text:style-name="P8"><text:a xlink:href="https://audiovisual.ec.europa.eu/en/video/I-206884?&amp;lg=EN&amp;tin=37&amp;tout=677" office:target-frame-name="_top" xlink:show="replace"><text:span text:style-name="T9">00:37</text:span></text:a><text:span text:style-name="T10"><text:tab/>Level 1 (Children) - Artificial Intelligence (AI) explained to children</text:span></text:p>
      <text:p text:style-name="P11"><text:a xlink:href="https://audiovisual.ec.europa.eu/en/video/I-206884?&amp;lg=EN&amp;tin=322&amp;tout=677" office:target-frame-name="_top" xlink:show="replace"><text:span text:style-name="T12">05:22</text:span></text:a><text:span text:style-name="T13"><text:tab/>Level 2 (Beginners) - Artificial Intelligence (AI) explained to young adults</text:span></text:p>
      <text:p text:style-name="P14"><text:a xlink:href="https://audiovisual.ec.europa.eu/en/video/I-206884?&amp;lg=EN&amp;tin=493&amp;tout=677" office:target-frame-name="_top" xlink:show="replace"><text:span text:style-name="T15">11:17</text:span></text:a><text:span text:style-name="T16"><text:tab/>Level 3 (Advanced) - Artificial Intelligence (AI) explained to adult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TINI Alessandro (COMM)</meta:initial-creator>
    <dc:creator>LENTINI Alessandro (COMM)</dc:creator>
    <meta:creation-date>2021-11-12T21:11:00Z</meta:creation-date>
    <dc:date>2021-11-12T21:12:00Z</dc:date>
    <meta:template xlink:href="Normal" xlink:type="simple"/>
    <meta:editing-cycles>3</meta:editing-cycles>
    <meta:editing-duration>PT60S</meta:editing-duration>
    <meta:user-defined meta:name="ContentTypeId">0x010100B981CBB7EFD24B438F9B09B37A44C076</meta:user-defined>
    <meta:document-statistic meta:page-count="1" meta:paragraph-count="14" meta:word-count="95" meta:character-count="678" meta:row-count="14" meta:non-whitespace-character-count="597"/>
  </office:meta>
</office:document-meta>
</file>