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fo:language="en" fo:country="IE"/>
    </style:style>
    <style:style style:name="P2" style:parent-style-name="Normal" style:family="paragraph">
      <style:paragraph-properties fo:line-height="104%"/>
      <style:text-properties fo:font-weight="bold" style:font-weight-asian="bold" fo:language="en" fo:country="IE"/>
    </style:style>
    <style:style style:name="P3" style:parent-style-name="Normal" style:family="paragraph">
      <style:paragraph-properties fo:line-height="104%"/>
    </style:style>
    <style:style style:name="T4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IE"/>
    </style:style>
    <style:style style:name="T5" style:parent-style-name="DefaultParagraphFont" style:family="text">
      <style:text-properties fo:language="en" fo:country="IE"/>
    </style:style>
    <style:style style:name="P6" style:parent-style-name="Normal" style:family="paragraph">
      <style:paragraph-properties fo:line-height="104%"/>
    </style:style>
    <style:style style:name="T7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IE"/>
    </style:style>
    <style:style style:name="T8" style:parent-style-name="DefaultParagraphFont" style:family="text">
      <style:text-properties fo:language="en" fo:country="IE"/>
    </style:style>
    <style:style style:name="T9" style:parent-style-name="DefaultParagraphFont" style:family="text">
      <style:text-properties fo:language="en" fo:country="IE"/>
    </style:style>
    <style:style style:name="P10" style:parent-style-name="Normal" style:family="paragraph">
      <style:paragraph-properties fo:line-height="104%"/>
    </style:style>
    <style:style style:name="T11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IE"/>
    </style:style>
    <style:style style:name="T12" style:parent-style-name="DefaultParagraphFont" style:family="text">
      <style:text-properties fo:language="en" fo:country="IE"/>
    </style:style>
    <style:style style:name="T13" style:parent-style-name="DefaultParagraphFont" style:family="text">
      <style:text-properties fo:language="en" fo:country="IE"/>
    </style:style>
    <style:style style:name="P14" style:parent-style-name="Normal" style:family="paragraph">
      <style:paragraph-properties fo:line-height="104%"/>
    </style:style>
    <style:style style:name="T15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IE"/>
    </style:style>
    <style:style style:name="T16" style:parent-style-name="DefaultParagraphFont" style:family="text">
      <style:text-properties fo:language="en" fo:country="IE"/>
    </style:style>
    <style:style style:name="T17" style:parent-style-name="DefaultParagraphFont" style:family="text">
      <style:text-properties fo:language="en" fo:country="IE"/>
    </style:style>
    <style:style style:name="P18" style:parent-style-name="Normal" style:family="paragraph">
      <style:text-properties fo:language="en" fo:country="IE"/>
    </style:style>
  </office:automatic-styles>
  <office:body>
    <office:text text:use-soft-page-breaks="true">
      <text:p text:style-name="P1">Hvad er kunstig intelligens?</text:p>
      <text:p text:style-name="P2">Videokapitler</text:p>
      <text:p text:style-name="P3"><text:a xlink:href="https://audiovisual.ec.europa.eu/en/video/I-206884?&amp;lg=EN&amp;&amp;sublg=es" office:target-frame-name="_top" xlink:show="replace"><text:span text:style-name="T4">00:00</text:span></text:a><text:span text:style-name="T5"><text:tab/>Indledning</text:span></text:p>
      <text:p text:style-name="P6"><text:a xlink:href="https://audiovisual.ec.europa.eu/en/video/I-206884?&amp;lg=EN&amp;sublg=da&amp;tin=37&amp;tout=677" office:target-frame-name="_top" xlink:show="replace"><text:span text:style-name="T7">00:37</text:span></text:a><text:span text:style-name="T8"><text:tab/>Kunstig intelligens forklaret for</text:span><text:s/><text:span text:style-name="T9">børn <text:s text:c="2"/></text:span></text:p>
      <text:p text:style-name="P10"><text:a xlink:href="https://audiovisual.ec.europa.eu/en/video/I-206884?&amp;lg=EN&amp;sublg=da&amp;tin=322&amp;tout=677" office:target-frame-name="_top" xlink:show="replace"><text:span text:style-name="T11">05:22</text:span></text:a><text:span text:style-name="T12"><text:tab/>Kun</text:span><text:span text:style-name="T13">stig intelligens forklaret for unge <text:s/></text:span></text:p>
      <text:p text:style-name="P14"><text:a xlink:href="https://audiovisual.ec.europa.eu/en/video/I-206884?&amp;lg=EN&amp;sublg=da&amp;tin=493&amp;tout=677" office:target-frame-name="_top" xlink:show="replace"><text:span text:style-name="T15">11:17</text:span></text:a><text:span text:style-name="T16"><text:tab/>Kunstig intelligens forklaret for voksne <text:s/></text:span><text:span text:style-name="T17"><text:tab/><text:s/>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TINI Alessandro (COMM)</meta:initial-creator>
    <dc:creator>LENTINI Alessandro (COMM)</dc:creator>
    <meta:creation-date>2021-11-12T22:19:00Z</meta:creation-date>
    <dc:date>2021-11-12T23:00:00Z</dc:date>
    <meta:template xlink:href="Normal" xlink:type="simple"/>
    <meta:editing-cycles>3</meta:editing-cycles>
    <meta:editing-duration>PT60S</meta:editing-duration>
    <meta:user-defined meta:name="ContentTypeId">0x010100B981CBB7EFD24B438F9B09B37A44C076</meta:user-defined>
    <meta:document-statistic meta:page-count="1" meta:paragraph-count="19" meta:word-count="73" meta:character-count="575" meta:row-count="17" meta:non-whitespace-character-count="521"/>
  </office:meta>
</office:document-meta>
</file>