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fo:hyphenate="false"/>
    </style:style>
    <style:style style:name="T2" style:parent-style-name="DefaultParagraphFont" style:family="text">
      <style:text-properties style:font-name="Calibri" style:font-name-asian="Calibri" style:font-name-complex="Times New Roman" fo:font-weight="bold" style:font-weight-asian="bold" fo:font-size="14pt" style:font-size-asian="14pt" fo:language="fr" fo:country="BE"/>
    </style:style>
    <style:style style:name="P3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en" fo:country="IE" fo:hyphenate="false"/>
    </style:style>
    <style:style style:name="P4" style:parent-style-name="Normal" style:family="paragraph">
      <style:paragraph-properties style:vertical-align="baseline" fo:line-height="106%"/>
      <style:text-properties fo:hyphenate="false"/>
    </style:style>
    <style:style style:name="T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8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9" style:parent-style-name="Normal" style:family="paragraph">
      <style:paragraph-properties style:vertical-align="baseline" fo:line-height="106%"/>
      <style:text-properties fo:hyphenate="false"/>
    </style:style>
    <style:style style:name="T1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4" style:parent-style-name="Normal" style:family="paragraph">
      <style:paragraph-properties style:vertical-align="baseline" fo:line-height="106%"/>
      <style:text-properties fo:hyphenate="false"/>
    </style:style>
    <style:style style:name="T1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8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9" style:parent-style-name="Normal" style:family="paragraph">
      <style:paragraph-properties style:vertical-align="baseline" fo:line-height="106%"/>
      <style:text-properties fo:hyphenate="false"/>
    </style:style>
    <style:style style:name="T2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4" style:parent-style-name="Normal" style:family="paragraph">
      <style:paragraph-properties style:vertical-align="baseline" fo:line-height="106%"/>
      <style:text-properties fo:hyphenate="false"/>
    </style:style>
    <style:style style:name="T2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9" style:parent-style-name="Normal" style:family="paragraph">
      <style:paragraph-properties style:vertical-align="baseline" fo:line-height="106%"/>
      <style:text-properties fo:hyphenate="false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3" style:parent-style-name="DefaultParagraphFont" style:family="text">
      <style:text-properties style:font-name="Calibri" style:font-name-asian="Calibri" style:font-name-complex="Times New Roman" fo:language="en" fo:country="IE"/>
    </style:style>
  </office:automatic-styles>
  <office:body>
    <office:text text:use-soft-page-breaks="true">
      <text:p text:style-name="P1"><text:span text:style-name="T2">ЕВОЛЮЦИЯТА НА ИЗКУСТВЕНИЯ ИНТЕЛЕКТ</text:span></text:p>
      <text:p text:style-name="P3">Глави<text:s/></text:p>
      <text:p text:style-name="P4"><text:a xlink:href="https://audiovisual.ec.europa.eu/en/video/I-206659?&amp;lg=EN&amp;sublg=bg" office:target-frame-name="_top" xlink:show="replace"><text:span text:style-name="T5">00:00</text:span></text:a><text:span text:style-name="T6"><text:s/></text:span><text:span text:style-name="T7"><text:tab/></text:span><text:span text:style-name="T8">Въведение</text:span></text:p>
      <text:p text:style-name="P9"><text:a xlink:href="https://audiovisual.ec.europa.eu/en/video/I-206659?&amp;lg=EN&amp;sublg=bg&amp;tin=40&amp;tout=819" office:target-frame-name="_top" xlink:show="replace"><text:span text:style-name="T10">00:40</text:span></text:a><text:span text:style-name="T11"><text:s/></text:span><text:span text:style-name="T12"><text:tab/></text:span><text:span text:style-name="T13">История и контекст на изкуствения интелект (ИИ)</text:span></text:p>
      <text:p text:style-name="P14"><text:a xlink:href="https://audiovisual.ec.europa.eu/en/video/I-206659?&amp;lg=ENhttps://audiovisual.ec.europa.eu/en/video/I-206659?&amp;lg=EN&amp;sublg=bg&amp;tin=40&amp;tout=819&amp;tin=40&amp;tout=819" office:target-frame-name="_top" xlink:show="replace"><text:span text:style-name="T15">03:23</text:span></text:a><text:span text:style-name="T16"><text:s/></text:span><text:span text:style-name="T17"><text:tab/></text:span><text:span text:style-name="T18">Как учи ИИ</text:span></text:p>
      <text:p text:style-name="P19"><text:a xlink:href="https://audiovisual.ec.europa.eu/en/video/I-206659?&amp;lg=ENhttps://audiovisual.ec.europa.eu/en/video/I-206659?&amp;lg=EN&amp;sublg=bg&amp;tin=40&amp;tout=819&amp;tin=372&amp;tout=819" office:target-frame-name="_top" xlink:show="replace"><text:span text:style-name="T20">06:12</text:span></text:a><text:span text:style-name="T21"><text:s/></text:span><text:span text:style-name="T22"><text:tab/></text:span><text:span text:style-name="T23">Може ли ИИ да върви в крак нашия променящ се свят?</text:span></text:p>
      <text:p text:style-name="P24"><text:a xlink:href="https://audiovisual.ec.europa.eu/en/video/I-206659?&amp;lg=ENhttps://audiovisual.ec.europa.eu/en/video/I-206659?&amp;lg=EN&amp;sublg=bg&amp;tin=40&amp;tout=819&amp;tin=502&amp;tout=819" office:target-frame-name="_top" xlink:show="replace"><text:span text:style-name="T25">08:22</text:span></text:a><text:span text:style-name="T26"><text:s/></text:span><text:span text:style-name="T27"><text:tab/></text:span><text:span text:style-name="T28">Присъствието на ИИ и как то ще се отрази на десетилетието</text:span></text:p>
      <text:p text:style-name="P29"><text:a xlink:href="https://audiovisual.ec.europa.eu/en/video/I-206659?&amp;lg=ENhttps://audiovisual.ec.europa.eu/en/video/I-206659?&amp;lg=EN&amp;sublg=bg&amp;tin=40&amp;tout=819&amp;tin=658&amp;tout=819" office:target-frame-name="_top" xlink:show="replace"><text:span text:style-name="T30">10:58</text:span></text:a><text:span text:style-name="T31"><text:s/></text:span><text:span text:style-name="T32"><text:tab/></text:span><text:span text:style-name="T33">Каква е целта на ИИ?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0T13:56:00Z</meta:creation-date>
    <dc:date>2021-11-10T13:56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26" meta:word-count="156" meta:character-count="1131" meta:row-count="23" meta:non-whitespace-character-count="1001"/>
  </office:meta>
</office:document-meta>
</file>