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06%"/>
      <style:text-properties style:font-name="Calibri" style:font-name-asian="Calibri" style:font-name-complex="Times New Roman" fo:font-weight="bold" style:font-weight-asian="bold" fo:font-size="14pt" style:font-size-asian="14pt" style:rfc-language-tag="es-ES_tradnl" fo:language="es" fo:hyphenate="false"/>
    </style:style>
    <style:style style:name="P2" style:parent-style-name="Normal" style:family="paragraph">
      <style:paragraph-properties style:vertical-align="baseline" fo:line-height="106%"/>
      <style:text-properties style:font-name="Calibri" style:font-name-asian="Calibri" style:font-name-complex="Times New Roman" fo:font-weight="bold" style:font-weight-asian="bold" style:rfc-language-tag="es-ES_tradnl" fo:language="es" fo:hyphenate="false"/>
    </style:style>
    <style:style style:name="P3" style:parent-style-name="Normal" style:family="paragraph">
      <style:paragraph-properties style:vertical-align="baseline" fo:line-height="106%"/>
      <style:text-properties fo:hyphenate="false"/>
    </style:style>
    <style:style style:name="T4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style:rfc-language-tag="es-ES_tradnl" fo:language="es"/>
    </style:style>
    <style:style style:name="T5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6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7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P8" style:parent-style-name="Normal" style:family="paragraph">
      <style:paragraph-properties style:vertical-align="baseline" fo:line-height="106%"/>
      <style:text-properties fo:hyphenate="false"/>
    </style:style>
    <style:style style:name="T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style:rfc-language-tag="es-ES_tradnl" fo:language="es"/>
    </style:style>
    <style:style style:name="T10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11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12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P13" style:parent-style-name="Normal" style:family="paragraph">
      <style:paragraph-properties style:vertical-align="baseline" fo:line-height="106%"/>
      <style:text-properties fo:hyphenate="false"/>
    </style:style>
    <style:style style:name="T14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style:rfc-language-tag="es-ES_tradnl" fo:language="es"/>
    </style:style>
    <style:style style:name="T15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16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17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P18" style:parent-style-name="Normal" style:family="paragraph">
      <style:paragraph-properties style:vertical-align="baseline" fo:line-height="106%"/>
      <style:text-properties fo:hyphenate="false"/>
    </style:style>
    <style:style style:name="T1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style:rfc-language-tag="es-ES_tradnl" fo:language="es"/>
    </style:style>
    <style:style style:name="T20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21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22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P23" style:parent-style-name="Normal" style:family="paragraph">
      <style:paragraph-properties style:vertical-align="baseline" fo:line-height="106%"/>
      <style:text-properties fo:hyphenate="false"/>
    </style:style>
    <style:style style:name="T24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style:rfc-language-tag="es-ES_tradnl" fo:language="es"/>
    </style:style>
    <style:style style:name="T25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26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27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P28" style:parent-style-name="Normal" style:family="paragraph">
      <style:paragraph-properties style:vertical-align="baseline" fo:line-height="106%"/>
      <style:text-properties fo:hyphenate="false"/>
    </style:style>
    <style:style style:name="T2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style:rfc-language-tag="es-ES_tradnl" fo:language="es"/>
    </style:style>
    <style:style style:name="T30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style:rfc-language-tag="es-ES_tradnl" fo:language="es"/>
    </style:style>
    <style:style style:name="T31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style:rfc-language-tag="es-ES_tradnl" fo:language="es"/>
    </style:style>
    <style:style style:name="T32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33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34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P35" style:parent-style-name="Normal" style:family="paragraph">
      <style:text-properties style:rfc-language-tag="es-ES_tradnl" fo:language="es"/>
    </style:style>
  </office:automatic-styles>
  <office:body>
    <office:text text:use-soft-page-breaks="true">
      <text:p text:style-name="P1">La evolución de la inteligencia artificial</text:p>
      <text:p text:style-name="P2">Capítulos del vídeo<text:s/></text:p>
      <text:p text:style-name="P3"><text:a xlink:href="https://audiovisual.ec.europa.eu/en/video/I-206659?&amp;lg=EN&amp;sublg=es" office:target-frame-name="_top" xlink:show="replace"><text:span text:style-name="T4">00:00</text:span></text:a><text:span text:style-name="T5"><text:s/></text:span><text:span text:style-name="T6"><text:tab/></text:span><text:span text:style-name="T7">Introducción</text:span></text:p>
      <text:p text:style-name="P8"><text:a xlink:href="https://audiovisual.ec.europa.eu/en/video/I-206659?&amp;lg=EN&amp;sublg=es&amp;tin=40&amp;tout=819" office:target-frame-name="_top" xlink:show="replace"><text:span text:style-name="T9">00:40</text:span></text:a><text:span text:style-name="T10"><text:s/></text:span><text:span text:style-name="T11"><text:tab/></text:span><text:span text:style-name="T12">Historia y antecedentes de la inteligencia artificial (IA)</text:span></text:p>
      <text:p text:style-name="P13"><text:a xlink:href="https://audiovisual.ec.europa.eu/en/video/I-206659?&amp;lg=EN&amp;sublg=es&amp;tin=203&amp;tout=819" office:target-frame-name="_top" xlink:show="replace"><text:span text:style-name="T14">03:23</text:span></text:a><text:span text:style-name="T15"><text:s/></text:span><text:span text:style-name="T16"><text:tab/></text:span><text:span text:style-name="T17">¿Cómo aprende la IA?</text:span></text:p>
      <text:p text:style-name="P18"><text:a xlink:href="https://audiovisual.ec.europa.eu/en/video/I-206659?&amp;lg=EN&amp;sublg=es&amp;tin=372&amp;tout=819" office:target-frame-name="_top" xlink:show="replace"><text:span text:style-name="T19">06:12</text:span></text:a><text:span text:style-name="T20"><text:s/></text:span><text:span text:style-name="T21"><text:tab/></text:span><text:span text:style-name="T22">¿Puede la IA seguir el ritmo de nuestro mundo cambiante?</text:span></text:p>
      <text:p text:style-name="P23"><text:a xlink:href="https://audiovisual.ec.europa.eu/en/video/I-206659?&amp;lg=EN&amp;tin=502&amp;tout=819" office:target-frame-name="_top" xlink:show="replace"><text:span text:style-name="T24">08:22</text:span></text:a><text:span text:style-name="T25"><text:s/></text:span><text:span text:style-name="T26"><text:tab/></text:span><text:span text:style-name="T27">Presencia de la IA y modo en que configurará la década</text:span></text:p>
      <text:p text:style-name="P28"><text:a xlink:href="https://audiovisual.ec.europa.eu/en/video/I-206659?&amp;lg=EN&amp;sublg=es&amp;tin=658&amp;tout=819" office:target-frame-name="_top" xlink:show="replace"><text:span text:style-name="T29">1</text:span><text:bookmark-start text:name="_Hlt87648701"/><text:bookmark-start text:name="_Hlt87648702"/><text:span text:style-name="T30">0</text:span><text:bookmark-end text:name="_Hlt87648701"/><text:bookmark-end text:name="_Hlt87648702"/><text:span text:style-name="T31">:58</text:span></text:a><text:span text:style-name="T32"><text:s/></text:span><text:span text:style-name="T33"><text:tab/></text:span><text:span text:style-name="T34">¿Qué objetivo tiene la IA?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2T21:33:00Z</meta:creation-date>
    <dc:date>2021-11-12T21:39:00Z</dc:date>
    <meta:template xlink:href="Normal" xlink:type="simple"/>
    <meta:editing-cycles>3</meta:editing-cycles>
    <meta:editing-duration>PT480S</meta:editing-duration>
    <meta:user-defined meta:name="ContentTypeId">0x010100B981CBB7EFD24B438F9B09B37A44C076</meta:user-defined>
    <meta:document-statistic meta:page-count="1" meta:paragraph-count="18" meta:word-count="125" meta:character-count="889" meta:row-count="19" meta:non-whitespace-character-count="782"/>
  </office:meta>
</office:document-meta>
</file>