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4%"/>
      <style:text-properties fo:font-weight="bold" style:font-weight-asian="bold" fo:font-size="14pt" style:font-size-asian="14pt" fo:language="en" fo:country="IE"/>
    </style:style>
    <style:style style:name="P2" style:parent-style-name="Normal" style:family="paragraph">
      <style:paragraph-properties fo:line-height="104%"/>
      <style:text-properties fo:font-weight="bold" style:font-weight-asian="bold" fo:language="en" fo:country="IE"/>
    </style:style>
    <style:style style:name="P3" style:parent-style-name="Normal" style:family="paragraph">
      <style:paragraph-properties fo:line-height="104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P7" style:parent-style-name="Normal" style:family="paragraph">
      <style:paragraph-properties fo:line-height="104%"/>
    </style:style>
    <style:style style:name="T8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P11" style:parent-style-name="Normal" style:family="paragraph">
      <style:paragraph-properties fo:line-height="104%"/>
    </style:style>
    <style:style style:name="T12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DefaultParagraphFont" style:family="text">
      <style:text-properties fo:language="en" fo:country="IE"/>
    </style:style>
    <style:style style:name="P15" style:parent-style-name="Normal" style:family="paragraph">
      <style:paragraph-properties fo:line-height="104%"/>
    </style:style>
    <style:style style:name="T16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17" style:parent-style-name="DefaultParagraphFont" style:family="text">
      <style:text-properties style:rfc-language-tag="es-ES_tradnl" fo:language="es"/>
    </style:style>
    <style:style style:name="T18" style:parent-style-name="DefaultParagraphFont" style:family="text">
      <style:text-properties style:rfc-language-tag="es-ES_tradnl" fo:language="es"/>
    </style:style>
  </office:automatic-styles>
  <office:body>
    <office:text text:use-soft-page-breaks="true">
      <text:p text:style-name="P1">Cad is Intleacht Shaorga ann?</text:p>
      <text:p text:style-name="P2">Caibidlí an Fhíseáin <text:s/></text:p>
      <text:p text:style-name="P3"><text:a xlink:href="https://audiovisual.ec.europa.eu/en/video/I-206884?&amp;lg=EN&amp;&amp;sublg=ga" office:target-frame-name="_top" xlink:show="replace"><text:span text:style-name="T4">00:00</text:span></text:a><text:span text:style-name="T5"><text:tab/></text:span><text:span text:style-name="T6">Réamhrá</text:span></text:p>
      <text:p text:style-name="P7"><text:a xlink:href="https://audiovisual.ec.europa.eu/en/video/I-206884?&amp;lg=EN&amp;sublg=ga&amp;tin=37&amp;tout=677" office:target-frame-name="_top" xlink:show="replace"><text:span text:style-name="T8">00:37</text:span></text:a><text:span text:style-name="T9"><text:tab/></text:span><text:span text:style-name="T10">Míniú na hIntleachta Saorga do pháistí <text:s/></text:span></text:p>
      <text:p text:style-name="P11"><text:a xlink:href="https://audiovisual.ec.europa.eu/en/video/I-206884?&amp;lg=EN&amp;sublg=ga&amp;tin=322&amp;tout=677" office:target-frame-name="_top" xlink:show="replace"><text:span text:style-name="T12">05:22</text:span></text:a><text:span text:style-name="T13"><text:tab/></text:span><text:span text:style-name="T14">Míniú na hIntleachta Saorga do dhaoine óga <text:s/></text:span></text:p>
      <text:p text:style-name="P15"><text:a xlink:href="https://audiovisual.ec.europa.eu/en/video/I-206884?&amp;lg=EN&amp;sublg=ga&amp;tin=493&amp;tout=677" office:target-frame-name="_top" xlink:show="replace"><text:span text:style-name="T16">11:17</text:span></text:a><text:span text:style-name="T17"><text:tab/></text:span><text:span text:style-name="T18">Míniú na hIntleachta Saorga do dhaoine fá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5T20:41:00Z</meta:creation-date>
    <dc:date>2021-11-15T20:41:00Z</dc:date>
    <meta:template xlink:href="Normal" xlink:type="simple"/>
    <meta:editing-cycles>2</meta:editing-cycles>
    <meta:editing-duration>PT0S</meta:editing-duration>
    <meta:user-defined meta:name="ContentTypeId">0x010100B981CBB7EFD24B438F9B09B37A44C076</meta:user-defined>
    <meta:document-statistic meta:page-count="1" meta:paragraph-count="14" meta:word-count="67" meta:character-count="581" meta:row-count="13" meta:non-whitespace-character-count="528"/>
  </office:meta>
</office:document-meta>
</file>