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style:rfc-language-tag="es-ES_tradnl" fo:language="es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style:rfc-language-tag="es-ES_tradnl" fo:language="es" fo:hyphenate="false"/>
    </style:style>
    <style:style style:name="P3" style:parent-style-name="Normal" style:family="paragraph">
      <style:paragraph-properties style:vertical-align="baseline" fo:line-height="106%"/>
      <style:text-properties fo:hyphenate="false"/>
    </style:style>
    <style:style style:name="T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5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6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7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10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1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2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13" style:parent-style-name="Normal" style:family="paragraph">
      <style:paragraph-properties style:vertical-align="baseline" fo:line-height="106%"/>
      <style:text-properties fo:hyphenate="false"/>
    </style:style>
    <style:style style:name="T1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15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6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17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18" style:parent-style-name="Normal" style:family="paragraph">
      <style:paragraph-properties style:vertical-align="baseline"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20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1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2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23" style:parent-style-name="Normal" style:family="paragraph">
      <style:paragraph-properties style:vertical-align="baseline" fo:line-height="106%"/>
      <style:text-properties fo:hyphenate="false"/>
    </style:style>
    <style:style style:name="T2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25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6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27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28" style:parent-style-name="Normal" style:family="paragraph">
      <style:paragraph-properties style:vertical-align="baseline" fo:line-height="106%"/>
      <style:text-properties fo:hyphenate="false"/>
    </style:style>
    <style:style style:name="T2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31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style:rfc-language-tag="es-ES_tradnl" fo:language="es"/>
    </style:style>
    <style:style style:name="T32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33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T34" style:parent-style-name="DefaultParagraphFont" style:family="text">
      <style:text-properties style:font-name="Calibri" style:font-name-asian="Calibri" style:font-name-complex="Times New Roman" style:rfc-language-tag="es-ES_tradnl" fo:language="es"/>
    </style:style>
    <style:style style:name="P35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Vývoj umělé inteligence</text:p>
      <text:p text:style-name="P2">Videokapitoly<text:s/></text:p>
      <text:p text:style-name="P3"><text:a xlink:href="https://audiovisual.ec.europa.eu/en/video/I-206659?&amp;lg=EN&amp;sublg=cs" office:target-frame-name="_top" xlink:show="replace"><text:span text:style-name="T4">00:00</text:span></text:a><text:span text:style-name="T5"><text:s/></text:span><text:span text:style-name="T6"><text:tab/></text:span><text:span text:style-name="T7">Úvod</text:span></text:p>
      <text:p text:style-name="P8"><text:a xlink:href="https://audiovisual.ec.europa.eu/en/video/I-206659?&amp;lg=EN&amp;sublg=cs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Umělá inteligence (UI): Historie a kontext</text:span></text:p>
      <text:p text:style-name="P13"><text:a xlink:href="https://audiovisual.ec.europa.eu/en/video/I-206659?&amp;lg=EN&amp;sublg=cs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Jak se UI učí</text:span></text:p>
      <text:p text:style-name="P18"><text:a xlink:href="https://audiovisual.ec.europa.eu/en/video/I-206659?&amp;lg=EN&amp;sublg=cs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Může UI držet krok se změnami ve světě?</text:span></text:p>
      <text:p text:style-name="P23"><text:a xlink:href="https://audiovisual.ec.europa.eu/en/video/I-206659?&amp;lg=EN&amp;&amp;sublg=cs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UI v současnosti a její zásadní význam pro toto desetiletí</text:span></text:p>
      <text:p text:style-name="P28"><text:a xlink:href="https://audiovisual.ec.europa.eu/en/video/I-206659?&amp;lg=EN&amp;sublg=cs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Co je účelem UI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2:01:00Z</meta:creation-date>
    <dc:date>2021-11-12T22:01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17" meta:word-count="116" meta:character-count="820" meta:row-count="18" meta:non-whitespace-character-count="721"/>
  </office:meta>
</office:document-meta>
</file>