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fo:language="en" fo:country="IE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35" style:parent-style-name="Normal" style:family="paragraph">
      <style:text-properties fo:language="en" fo:country="IE"/>
    </style:style>
  </office:automatic-styles>
  <office:body>
    <office:text text:use-soft-page-breaks="true">
      <text:p text:style-name="P1">Η εξελιξη της Τεχνητης Νοημοσυνης</text:p>
      <text:p text:style-name="P2">Κεφάλαια του βίντεο <text:s/></text:p>
      <text:p text:style-name="P3"><text:a xlink:href="https://audiovisual.ec.europa.eu/en/video/I-206659?&amp;lg=EN&amp;sublg=el" office:target-frame-name="_top" xlink:show="replace"><text:span text:style-name="T4">00:00</text:span></text:a><text:span text:style-name="T5"><text:s/></text:span><text:span text:style-name="T6"><text:tab/></text:span><text:span text:style-name="T7">Εισαγωγή</text:span></text:p>
      <text:p text:style-name="P8"><text:a xlink:href="https://audiovisual.ec.europa.eu/en/video/I-206659?&amp;lg=EN&amp;sublg=el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Ιστορία και προέλευση της τεχνητής νοημοσύνης (ΤΝ)</text:span></text:p>
      <text:p text:style-name="P13"><text:a xlink:href="https://audiovisual.ec.europa.eu/en/video/I-206659?&amp;lg=EN&amp;sublg=el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Πώς μαθαίνει η τεχνητή νοημοσύνη;</text:span></text:p>
      <text:p text:style-name="P18"><text:a xlink:href="https://audiovisual.ec.europa.eu/en/video/I-206659?&amp;lg=EN&amp;sublg=el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Μπορεί η τεχνητή νοημοσύνη να συμβαδίσει με τον μεταβαλλόμενο κόσμο μας;</text:span></text:p>
      <text:p text:style-name="P23"><text:a xlink:href="https://audiovisual.ec.europa.eu/en/video/I-206659?&amp;lg=EN&amp;&amp;sublg=el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Η παρουσία της τεχνητής νοημοσύνης και πώς θα διαμορφώσει την τρέχουσα δεκαετία;</text:span></text:p>
      <text:p text:style-name="P28"><text:a xlink:href="https://audiovisual.ec.europa.eu/en/video/I-206659?&amp;lg=EN&amp;sublg=el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Ποιος είναι ο σκοπός της τεχνητής νοημοσύνης;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3:42:00Z</meta:creation-date>
    <dc:date>2021-11-12T23:42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53" meta:character-count="966" meta:row-count="14" meta:non-whitespace-character-count="817"/>
  </office:meta>
</office:document-meta>
</file>