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4%"/>
      <style:text-properties fo:font-weight="bold" style:font-weight-asian="bold" fo:font-size="14pt" style:font-size-asian="14pt" fo:language="en" fo:country="IE"/>
    </style:style>
    <style:style style:name="P2" style:parent-style-name="Normal" style:family="paragraph">
      <style:paragraph-properties fo:line-height="105%"/>
      <style:text-properties fo:font-weight="bold" style:font-weight-asian="bold" fo:language="en" fo:country="IE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P7" style:parent-style-name="Normal" style:family="paragraph">
      <style:paragraph-properties fo:line-height="105%"/>
    </style:style>
    <style:style style:name="T8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P11" style:parent-style-name="Normal" style:family="paragraph">
      <style:paragraph-properties fo:line-height="105%"/>
    </style:style>
    <style:style style:name="T12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DefaultParagraphFont" style:family="text">
      <style:text-properties fo:language="en" fo:country="IE"/>
    </style:style>
    <style:style style:name="T15" style:parent-style-name="DefaultParagraphFont" style:family="text">
      <style:text-properties fo:language="en" fo:country="IE"/>
    </style:style>
    <style:style style:name="P16" style:parent-style-name="Normal" style:family="paragraph">
      <style:paragraph-properties fo:line-height="105%"/>
    </style:style>
    <style:style style:name="T17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8" style:parent-style-name="DefaultParagraphFont" style:family="text">
      <style:text-properties fo:language="en" fo:country="IE"/>
    </style:style>
    <style:style style:name="T19" style:parent-style-name="DefaultParagraphFont" style:family="text">
      <style:text-properties fo:language="en" fo:country="IE"/>
    </style:style>
    <style:style style:name="P20" style:parent-style-name="Normal" style:family="paragraph">
      <style:paragraph-properties fo:line-height="105%"/>
    </style:style>
    <style:style style:name="T21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22" style:parent-style-name="DefaultParagraphFont" style:family="text">
      <style:text-properties fo:language="en" fo:country="IE"/>
    </style:style>
    <style:style style:name="T23" style:parent-style-name="DefaultParagraphFont" style:family="text">
      <style:text-properties fo:language="en" fo:country="IE"/>
    </style:style>
    <style:style style:name="P24" style:parent-style-name="Normal" style:family="paragraph">
      <style:paragraph-properties fo:line-height="105%"/>
    </style:style>
    <style:style style:name="T25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26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27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28" style:parent-style-name="DefaultParagraphFont" style:family="text">
      <style:text-properties style:rfc-language-tag="es-ES_tradnl" fo:language="es"/>
    </style:style>
    <style:style style:name="T29" style:parent-style-name="DefaultParagraphFont" style:family="text">
      <style:text-properties style:rfc-language-tag="es-ES_tradnl" fo:language="es"/>
    </style:style>
    <style:style style:name="T30" style:parent-style-name="DefaultParagraphFont" style:family="text">
      <style:text-properties style:rfc-language-tag="es-ES_tradnl" fo:language="es"/>
    </style:style>
    <style:style style:name="P31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Evolutionen af kunstig intelligens</text:p>
      <text:p text:style-name="P2">Videokapitler</text:p>
      <text:p text:style-name="P3"><text:a xlink:href="https://audiovisual.ec.europa.eu/en/video/I-206659?&amp;lg=EN&amp;sublg=da" office:target-frame-name="_top" xlink:show="replace"><text:span text:style-name="T4">00:00</text:span></text:a><text:span text:style-name="T5"><text:s/></text:span><text:span text:style-name="T6"><text:tab/>Indledning</text:span></text:p>
      <text:p text:style-name="P7"><text:a xlink:href="https://audiovisual.ec.europa.eu/en/video/I-206659?&amp;lg=EN&amp;sublg=da&amp;tin=40&amp;tout=819" office:target-frame-name="_top" xlink:show="replace"><text:span text:style-name="T8">00:40</text:span></text:a><text:span text:style-name="T9"><text:s/></text:span><text:span text:style-name="T10"><text:tab/>Kunstig intelligens – historie og baggrund</text:span></text:p>
      <text:p text:style-name="P11"><text:a xlink:href="https://audiovisual.ec.europa.eu/en/video/I-206659?&amp;lg=EN&amp;sublg=da&amp;tin=203&amp;tout=819" office:target-frame-name="_top" xlink:show="replace"><text:span text:style-name="T12">03:23</text:span></text:a><text:span text:style-name="T13"><text:s/></text:span><text:span text:style-name="T14"><text:tab/></text:span><text:span text:style-name="T15">Sådan lærer kunstig intelligens</text:span></text:p>
      <text:p text:style-name="P16"><text:a xlink:href="https://audiovisual.ec.europa.eu/en/video/I-206659?&amp;lg=EN&amp;sublg=da&amp;tin=372&amp;tout=819" office:target-frame-name="_top" xlink:show="replace"><text:span text:style-name="T17">06:12</text:span></text:a><text:span text:style-name="T18"><text:s/></text:span><text:span text:style-name="T19"><text:tab/>Kan kunstig intelligens holde trit med en verden i forandring?</text:span></text:p>
      <text:p text:style-name="P20"><text:a xlink:href="https://audiovisual.ec.europa.eu/en/video/I-206659?&amp;lg=EN&amp;&amp;sublg=da&amp;tin=502&amp;tout=819" office:target-frame-name="_top" xlink:show="replace"><text:span text:style-name="T21">08:22</text:span></text:a><text:span text:style-name="T22"><text:s/></text:span><text:span text:style-name="T23"><text:tab/>Tilstedeværelsen af kunstig intelligens og hvordan den vil forme det kommende årti</text:span></text:p>
      <text:p text:style-name="P24"><text:a xlink:href="https://audiovisual.ec.europa.eu/en/video/I-206659?&amp;lg=EN&amp;sublg=da&amp;tin=658&amp;tout=819" office:target-frame-name="_top" xlink:show="replace"><text:span text:style-name="T25">1</text:span><text:bookmark-start text:name="_Hlt87648701"/><text:bookmark-start text:name="_Hlt87648702"/><text:span text:style-name="T26">0</text:span><text:bookmark-end text:name="_Hlt87648701"/><text:bookmark-end text:name="_Hlt87648702"/><text:span text:style-name="T27">:58</text:span></text:a><text:span text:style-name="T28"><text:s/></text:span><text:span text:style-name="T29"><text:tab/>Hvad er f</text:span><text:span text:style-name="T30">ormålet med kunstig intelligens?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2:16:00Z</meta:creation-date>
    <dc:date>2021-11-12T23:00:00Z</dc:date>
    <meta:template xlink:href="Normal" xlink:type="simple"/>
    <meta:editing-cycles>3</meta:editing-cycles>
    <meta:editing-duration>PT0S</meta:editing-duration>
    <meta:user-defined meta:name="ContentTypeId">0x010100B981CBB7EFD24B438F9B09B37A44C076</meta:user-defined>
    <meta:document-statistic meta:page-count="1" meta:paragraph-count="31" meta:word-count="117" meta:character-count="924" meta:row-count="28" meta:non-whitespace-character-count="838"/>
  </office:meta>
</office:document-meta>
</file>